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殷賑<text:line-break/>死亡日期：民國110年08月17日<text:line-break/>住址：彰化縣埔鹽鄉打廉村埔打路４０號(△通報住址：彰化縣埔鹽鄉打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東榮段1381-0000地號，面積：530.00平方公尺<text:line-break/><text:tab/>　　權利範圍：  31434分之28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