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金浩<text:line-break/>死亡日期：民國110年02月07日<text:line-break/>住址：彰化縣埔鹽鄉豐澤村５鄰埔打路２巷１２號(△通報住址：彰化縣埔鹽鄉豐澤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昌段1369-0000地號，面積：213.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