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鄞實<text:line-break/>死亡日期：民國110年11月06日<text:line-break/>住址：彰化縣埔鹽鄉西湖村４鄰大新路２巷６７號(△通報住址：彰化縣埔鹽鄉西湖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0436-0000地號，面積：128.00平方公尺<text:line-break/><text:tab/>　　權利範圍：  99分之5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