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忠直<text:line-break/>死亡日期：民國110年02月20日<text:line-break/>住址：埔鹽鄉西湖村１２鄰大新路２巷３４號(△通報住址：彰化縣埔鹽鄉西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和平段0401-0000地號，面積：3710.00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