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勝發<text:line-break/>死亡日期：民國110年02月06日<text:line-break/>住址：彰化縣埔心鄉南村８鄰南安路１２６號(△通報住址：彰化縣埔心鄉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段0675-0000地號，面積：4.00平方公尺<text:line-break/><text:tab/>　　權利範圍：  3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