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徽凜<text:line-break/>死亡日期：民國110年08月19日<text:line-break/>住址：彰化縣埔心鄉新村９鄰新路１０１巷１６號(△通報住址：彰化縣埔心鄉新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385-0000地號，面積：853.15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南段0386-0000地號，面積：470.50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南段0389-0000地號，面積：285.04平方公尺<text:line-break/><text:tab/>　　權利範圍：  1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新南段0390-0000地號，面積：332.5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新南段0391-0000地號，面積：305.57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