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党<text:line-break/>死亡日期：民國110年01月18日<text:line-break/>住址：彰化縣溪湖鎮湳底里２鄰湳底路１２號(△通報住址：彰化縣溪湖鎮湳底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湳底段0216-0000地號，面積：1808.00平方公尺<text:line-break/><text:tab/>　　權利範圍：  25920分之10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