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滿<text:line-break/>死亡日期：民國110年07月31日<text:line-break/>住址：彰化縣溪湖鎮西勢里１５鄰彰水路一段４２５號(△通報住址：彰化縣溪湖鎮西勢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5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西安段 0685-0000地號，面積：302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溪湖鎮西安段 0900-0000地號，面積：6532.00平方公尺<text:line-break/><text:tab/>　　權利範圍：  6532分之32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溪湖鎮西安段 0906-0000地號，面積：1604.00平方公尺<text:line-break/><text:tab/>　　權利範圍：  1604分之8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溪湖鎮西安段 1057-0000地號，面積：1085.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溪湖鎮西安段 1058-0000地號，面積：554.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