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5.1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楊啟章<text:line-break/>死亡日期：民國110年05月15日<text:line-break/>住址：新北市新莊區立基里６鄰中平路８１巷４號三樓(△通報住址：新北市新莊區立基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9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9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溪湖鎮大竹段0860-0000地號，面積：184.00平方公尺<text:line-break/><text:tab/>　　權利範圍：  4320分之2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溪湖鎮大竹段0862-0000地號，面積：349.00平方公尺<text:line-break/><text:tab/>　　權利範圍：  4320分之2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溪湖鎮大竹段0863-0000地號，面積：676.00平方公尺<text:line-break/><text:tab/>　　權利範圍：  4320分之2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溪湖鎮大竹段0864-0000地號，面積：2608.00平方公尺<text:line-break/><text:tab/>　　權利範圍：  4320分之2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溪湖鎮大竹段0865-0000地號，面積：162.00平方公尺<text:line-break/><text:tab/>　　權利範圍：  4320分之2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 溪湖鎮大竹段0866-0000地號，面積：50.00平方公尺<text:line-break/><text:tab/>　　權利範圍：  4320分之2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7. 溪湖鎮大竹段0868-0000地號，面積：1.00平方公尺<text:line-break/><text:tab/>　　權利範圍：  4320分之2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8. 溪湖鎮大竹段0869-0000地號，面積：65.00平方公尺<text:line-break/><text:tab/>　　權利範圍：  4320分之2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9. 溪湖鎮大竹段0870-0000地號，面積：167.00平方公尺<text:line-break/><text:tab/>　　權利範圍：  4320分之2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