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6.1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蔡龍雄<text:line-break/>住址：彰化縣二水鄉過圳村(△死亡時戶籍所在地：彰化縣二水鄉過圳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8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8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水鄉伍伯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二水鄉伍伯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二水鄉伍伯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二水鄉伍伯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二水鄉伍伯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二水鄉伍伯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7. 二水鄉伍伯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8. 二水鄉伍伯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