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4.1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文卿<text:line-break/>住址：台北縣永和市中溪里(△死亡時戶籍所在地：台北縣永和市中溪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2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東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社頭鄉東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社頭鄉東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社頭鄉東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社頭鄉東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社頭鄉東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社頭鄉東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社頭鄉東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社頭鄉東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社頭鄉東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1. 社頭鄉東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2. 社頭鄉東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