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志嘉<text:line-break/>住址：彰化縣田中鎮新民里(△死亡時戶籍所在地：彰化縣田中鎮新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田中鎮中德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田中鎮中德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田中鎮中德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田中鎮中德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田中鎮中德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田中鎮中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田中鎮中正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田中鎮中正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田中鎮大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田中鎮大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田中鎮中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田中鎮中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田中鎮中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田中鎮中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田中鎮復興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田中鎮復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田中鎮東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二水鄉裕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