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2" style:family="table-row">
      <style:table-row-properties style:use-optimal-row-height="false" style:row-height="0.3in"/>
    </style:style>
    <style:style style:name="TR3"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5" style:family="table-row">
      <style:table-row-properties style:use-optimal-row-height="false" style:row-height="0.41in"/>
    </style:style>
    <style:style style:name="TR6"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7"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8" style:family="table-row">
      <style:table-row-properties style:use-optimal-row-height="false" style:row-height="8.06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田中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8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蔡善政<text:line-break/>住址：臺中市清水區靈泉里(△死亡時戶籍所在地：臺中市清水區靈泉里)<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3" table:number-columns-spanned="9">
            <text:p text:style-name="P4"><text:span text:style-name="T1">二、不動產標示：土地部分（共 4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5">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text:tab/>土地部份 (共 4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田中地政事務所公告</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 二水鄉八堡圳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2. 二水鄉八堡圳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3. 二水鄉八堡圳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4. 二水鄉八堡圳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