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來春<text:line-break/>住址：彰化縣二水鄉復興村(△死亡時戶籍所在地：彰化縣二水鄉復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6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6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水鄉新十五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二水鄉新十五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二水鄉新十五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二水鄉新十五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二水鄉新十五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二水鄉新十五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