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6.61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魏和斌<text:line-break/>住址：彰化縣社頭鄉社頭村(△死亡時戶籍所在地：彰化縣社頭鄉社頭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7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7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社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社頭鄉社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社頭鄉社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社頭鄉社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社頭鄉社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社頭鄉社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社頭鄉保黎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