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6.61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8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蕭加福<text:line-break/>住址：彰化縣田中鎮新民里(△死亡時戶籍所在地：彰化縣田中鎮新民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7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7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田中鎮新卓乃潭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2. 田中鎮新卓乃潭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3. 田中鎮新卓乃潭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4. 田中鎮新卓乃潭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5. 田中鎮新卓乃潭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6. 田中鎮新卓乃潭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7. 田中鎮新卓乃潭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