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仲伯<text:line-break/>住址：彰化縣田中鎮香山里(△死亡時戶籍所在地：彰化縣田中鎮香山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3 筆），建物部分（共 2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東源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田中鎮東源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田中鎮大崙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2 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東源段*****-***建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田中鎮東源段*****-***建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