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7.09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8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陳伯聰<text:line-break/>住址：彰化縣田中鎮西路里(△死亡時戶籍所在地：彰化縣田中鎮西路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6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6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田中鎮中南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2. 田中鎮中南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3. 田中鎮中南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4. 田中鎮中南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5. 田中鎮中南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6. 田中鎮中南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