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錦聰<text:line-break/>死亡日期：民國111年11月22日<text:line-break/>住址：新北市新莊區裕民里１４鄰裕民街８３之３號(△通報住址：新北市新莊區裕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惠園段0060-0000地號，面積：524.92平方公尺<text:line-break/><text:tab/>　　權利範圍：  24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惠園段0061-0000地號，面積：462.20平方公尺<text:line-break/><text:tab/>　　權利範圍：  24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惠園段0062-0000地號，面積：1293.03平方公尺<text:line-break/><text:tab/>　　權利範圍：  24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惠園段0063-0000地號，面積：423.28平方公尺<text:line-break/><text:tab/>　　權利範圍：  24分之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惠園段0087-0000地號，面積：398.7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