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3.6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英仁<text:line-break/>死亡日期：民國111年11月13日<text:line-break/>住址：彰化縣二水鄉源泉村５鄰鼻倡路６號(△通報住址：彰化縣二水鄉源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和興段0284-0000地號，面積：4316.10平方公尺<text:line-break/><text:tab/>　　權利範圍：  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水鄉和興段0295-0000地號，面積：509.31平方公尺<text:line-break/><text:tab/>　　權利範圍：  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水鄉和興段0925-0000地號，面積：3.12平方公尺<text:line-break/><text:tab/>　　權利範圍：  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二水鄉和興段0926-0000地號，面積：3331.40平方公尺<text:line-break/><text:tab/>　　權利範圍：  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二水鄉和興段0945-0000地號，面積：4083.71平方公尺<text:line-break/><text:tab/>　　權利範圍：  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二水鄉和興段0946-0000地號，面積：214.97平方公尺<text:line-break/><text:tab/>　　權利範圍：  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二水鄉八堡圳段0191-0000地號，面積：355.74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二水鄉八堡圳段0799-0000地號，面積：524.01平方公尺<text:line-break/><text:tab/>　　權利範圍：  540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二水鄉八堡圳段0806-0000地號，面積：3.31平方公尺<text:line-break/><text:tab/>　　權利範圍：  540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二水鄉八堡圳段0809-0000地號，面積：540.00平方公尺<text:line-break/><text:tab/>　　權利範圍：  540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二水鄉八堡圳段0810-0000地號，面積：802.82平方公尺<text:line-break/><text:tab/>　　權利範圍：  540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二水鄉八堡圳段0817-0000地號，面積：98.65平方公尺<text:line-break/><text:tab/>　　權利範圍：  540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