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范明山<text:line-break/>死亡日期：民國111年09月23日<text:line-break/>住址：臺北市萬華區菜園里１２鄰康定路８２號十樓(△通報住址：臺北市萬華區菜園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4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4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新過圳段0819-0000地號，面積：1309.42平方公尺<text:line-break/><text:tab/>　　權利範圍：  72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二水鄉新過圳段0820-0000地號，面積：1703.06平方公尺<text:line-break/><text:tab/>　　權利範圍：  72分之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二水鄉新過圳段0829-0000地號，面積：693.06平方公尺<text:line-break/><text:tab/>　　權利範圍：  72分之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二水鄉新過圳段0831-0000地號，面積：590.57平方公尺<text:line-break/><text:tab/>　　權利範圍：  72分之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