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青吉<text:line-break/>死亡日期：民國111年03月04日<text:line-break/>住址：彰化縣和美柑井里５鄰柑竹路３３１巷３號(△通報住址：彰化縣和美柑井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過圳段0380-0000地號，面積：328.53平方公尺<text:line-break/><text:tab/>　　權利範圍：  18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新過圳段0906-0000地號，面積：2324.58平方公尺<text:line-break/><text:tab/>　　權利範圍：  18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