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阿朝<text:line-break/>死亡日期：民國111年07月23日<text:line-break/>住址：彰化縣二水鄉上豊村１４鄰山腳路二段３７號(△通報住址：彰化縣二水鄉上豊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過圳段0375-0000地號，面積：549.10平方公尺<text:line-break/><text:tab/>　　權利範圍：  720分之7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新過圳段0937-0000地號，面積：272.29平方公尺<text:line-break/><text:tab/>　　權利範圍：  720分之7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