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聰源<text:line-break/>死亡日期：民國111年02月25日<text:line-break/>住址：基隆市信義區１４鄰花源五街６１號(△通報住址：基隆市信義區)<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1058-0000地號，面積：179.0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