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萬賀<text:line-break/>死亡日期：民國111年11月09日<text:line-break/>住址：彰化縣二水鄉惠民村９鄰山腳路一段１６１號(△通報住址：彰化縣二水鄉惠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惠園段0438-0000地號，面積：183.67平方公尺<text:line-break/><text:tab/>　　權利範圍：  2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惠園段0439-0000地號，面積：1172.49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水鄉惠園段0564-0000地號，面積：390.14平方公尺<text:line-break/><text:tab/>　　權利範圍：  75分之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