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萬賀<text:line-break/>死亡日期：民國111年11月09日<text:line-break/>住址：彰化縣二水鄉惠民村９鄰山腳路３９之１號(△通報住址：彰化縣二水鄉惠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惠園段0396-0000地號，面積：300.77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