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楊金謀<text:line-break/>死亡日期：民國111年11月05日<text:line-break/>住址：彰化縣二水鄉裕民村１鄰裕民巷２號(△通報住址：彰化縣二水鄉裕民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水鄉修仁段0430-0000地號，面積：1075.08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