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77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金謀<text:line-break/>死亡日期：民國111年11月05日<text:line-break/>住址：彰化縣二水鄉裕民村１鄰裕民巷２號(△通報住址：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8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8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裕民段1062-0000地號，面積：105.06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裕民段1068-0000地號，面積：191.93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裕民段1109-0000地號，面積：113.85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水鄉裕民段1111-0000地號，面積：37.85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水鄉裕民段1129-0000地號，面積：98.36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水鄉裕民段1131-0000地號，面積：57.27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二水鄉裕民段1132-0000地號，面積：136.57平方公尺<text:line-break/><text:tab/>　　權利範圍：  3100分之6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二水鄉裕民段1156-0000地號，面積：56.6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二水鄉裕民段1162-0000地號，面積：28.47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二水鄉裕民段1166-0000地號，面積：42.04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二水鄉裕民段1173-0000地號，面積：25.53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二水鄉裕民段1180-0000地號，面積：37.57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二水鄉裕民段1181-0000地號，面積：19.75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二水鄉裕民段1360-0000地號，面積：82.6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二水鄉裕民段1362-0000地號，面積：2.49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二水鄉裕民段1377-0000地號，面積：14.99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二水鄉裕民段1378-0000地號，面積：6.13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二水鄉裕民段1382-0000地號，面積：20.33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