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0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董樹木<text:line-break/>死亡日期：民國111年08月04日<text:line-break/>住址：彰化縣二水鄉裕民村５鄰裕民巷３１號(△通報住址：彰化縣二水鄉裕民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3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3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水鄉裕民段0963-0000地號，面積：61.16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二水鄉裕民段0971-0000地號，面積：74.94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二水鄉裕民段1014-0000地號，面積：58.77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