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清康<text:line-break/>死亡日期：民國111年10月18日<text:line-break/>住址：台北市萬華區新起里７鄰長沙街二段１３９號五樓(△通報住址：台北市萬華區新起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文聖段1162-0000地號，面積：111.68平方公尺<text:line-break/><text:tab/>　　權利範圍：  193536分之1420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文聖段1163-0000地號，面積：233.42平方公尺<text:line-break/><text:tab/>　　權利範圍：  193536分之1420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水鄉文聖段1165-0000地號，面積：74.69平方公尺<text:line-break/><text:tab/>　　權利範圍：  193536分之1420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水鄉文聖段1167-0000地號，面積：106.92平方公尺<text:line-break/><text:tab/>　　權利範圍：  193536分之1420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水鄉文聖段1168-0000地號，面積：71.58平方公尺<text:line-break/><text:tab/>　　權利範圍：  193536分之1420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