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平然<text:line-break/>死亡日期：民國111年05月22日<text:line-break/>住址：彰化縣二水鄉裕民村６鄰南通路二段７６２號(△通報住址：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0854-0000地號，面積：49.64平方公尺<text:line-break/><text:tab/>　　權利範圍：  1000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