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翁明<text:line-break/>死亡日期：民國111年07月07日<text:line-break/>住址：彰化縣二水鄉光化村５鄰員集路四段２８號(△通報住址：彰化縣二水鄉光化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光明段0632-0000地號，面積：31.32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水鄉光明段0651-0000地號，面積：53.74平方公尺<text:line-break/><text:tab/>　　權利範圍：  10000分之20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