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陳賜兵<text:line-break/>死亡日期：民國111年07月04日<text:line-break/>住址：台北市中山區宜興里１７鄰新生北路二段６８巷１３弄１號(△通報住址：台北市中山區宜興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水鄉伍伯段0459-0000地號，面積：339.7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二水鄉伍伯段0462-0000地號，面積：54.6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二水鄉伍伯段0476-0000地號，面積：38.87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