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吳玉鳳<text:line-break/>死亡日期：民國111年08月15日<text:line-break/>住址：彰化縣社頭鄉橋頭村７鄰永興路２６號(△通報住址：彰化縣社頭鄉橋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厝段0659-0000地號，面積：196.36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新厝段0679-0000地號，面積：75.37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