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葉饒玉矯<text:line-break/>死亡日期：民國111年10月24日<text:line-break/>住址：彰化縣社頭鄉協和村６鄰山腳路四段２１６號(△通報住址：彰化縣社頭鄉協和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月眉段0406-0000地號，面積：129.71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