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瑞煙<text:line-break/>死亡日期：民國111年06月12日<text:line-break/>住址：彰化縣員林鎮鎮興里１７鄰員東路一段６５巷４９號(△通報住址：彰化縣員林鎮鎮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月眉段1105-0000地號，面積：3778.81平方公尺<text:line-break/><text:tab/>　　權利範圍：  3120分之7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月眉段1107-0000地號，面積：6017.26平方公尺<text:line-break/><text:tab/>　　權利範圍：  3120分之7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