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秋寶<text:line-break/>死亡日期：民國111年04月19日<text:line-break/>住址：台北市萬華區榮德里１６鄰武成街８０巷６１號(△通報住址：台北市萬華區榮德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月眉段0356-0000地號，面積：323.16平方公尺<text:line-break/><text:tab/>　　權利範圍：  1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月眉段0369-0000地號，面積：221.43平方公尺<text:line-break/><text:tab/>　　權利範圍：  1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社頭鄉月眉段0381-0000地號，面積：100.61平方公尺<text:line-break/><text:tab/>　　權利範圍：  1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