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哲雄<text:line-break/>死亡日期：民國111年11月24日<text:line-break/>住址：台北市大同區國順里１１鄰迪化街二段２０６號(△通報住址：台北市大同區國順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0970-0000地號，面積：927.4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雅段0971-0000地號，面積：37.9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武東段0341-0000地號，面積：264.81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