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8.06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5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蕭亦堅<text:line-break/>死亡日期：民國111年06月11日<text:line-break/>住址：彰化縣社頭鄉朝興村８鄰社石路１２巷５６號(△通報住址：彰化縣社頭鄉朝興村)<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3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3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社頭鄉山腳段1091-0000地號，面積：4213.56平方公尺<text:line-break/><text:tab/>　　權利範圍：  2160分之47</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 社頭鄉山腳段1098-0000地號，面積：35.06平方公尺<text:line-break/><text:tab/>　　權利範圍：(全部)  1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3. 社頭鄉山腳段1102-0000地號，面積：174.29平方公尺<text:line-break/><text:tab/>　　權利範圍：  72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