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棋忠<text:line-break/>死亡日期：民國111年05月13日<text:line-break/>住址：彰化縣永靖鄉福興村１鄰永福路二段２２號(△通報住址：彰化縣永靖鄉福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500-0000地號，面積：106.7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0174-000建號，門牌：石坑一巷１６之１５號<text:line-break/><text:tab/>　　面積：164.70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