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達卿<text:line-break/>死亡日期：民國111年03月27日<text:line-break/>住址：彰化縣社頭鄉朝興村９鄰山腳路二段６５２號(△通報住址：彰化縣社頭鄉朝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石段0279-0000地號，面積：2057.29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