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鄭傳燦<text:line-break/>死亡日期：民國111年06月21日<text:line-break/>住址：彰化縣社頭鄉龍井村５鄰山腳路三段３６０巷２１號(△通報住址：彰化縣社頭鄉龍井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3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社石段0018-0000地號，面積：2931.27平方公尺<text:line-break/><text:tab/>　　權利範圍：  528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社頭鄉月眉段0128-0000地號，面積：461.42平方公尺<text:line-break/><text:tab/>　　權利範圍：  16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社頭鄉月眉段0139-0000地號，面積：1742.71平方公尺<text:line-break/><text:tab/>　　權利範圍：  16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