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昌鏞<text:line-break/>死亡日期：民國111年08月16日<text:line-break/>住址：彰化縣社頭鄉仁雅村４鄰員集路二段１１３號(△通報住址：彰化縣社頭鄉仁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橋頭段0142-0000地號，面積：1419.43平方公尺<text:line-break/><text:tab/>　　權利範圍：  90分之1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