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6.1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耀宗<text:line-break/>死亡日期：民國111年09月12日<text:line-break/>住址：彰化縣社頭鄉清水村３鄰清興路９１號(△通報住址：彰化縣社頭鄉清水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7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7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新山清段0408-0000地號，面積：1055.01平方公尺<text:line-break/><text:tab/>　　權利範圍：  300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社頭鄉新山清段0418-0000地號，面積：9822.96平方公尺<text:line-break/><text:tab/>　　權利範圍：  300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社頭鄉新山清段0419-0000地號，面積：2877.99平方公尺<text:line-break/><text:tab/>　　權利範圍：  300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社頭鄉新山清段0423-0000地號，面積：4104.80平方公尺<text:line-break/><text:tab/>　　權利範圍：  300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 社頭鄉新山清段0424-0000地號，面積：2900.56平方公尺<text:line-break/><text:tab/>　　權利範圍：  300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6. 社頭鄉新山清段0444-0000地號，面積：318.31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7. 社頭鄉新山清段0446-0000地號，面積：356.95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