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柏維<text:line-break/>死亡日期：民國111年07月01日<text:line-break/>住址：新北市三重區五華里２鄰五華街６３巷３號(△通報住址：新北市三重區五華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山清段0065-0000地號，面積：3654.46平方公尺<text:line-break/><text:tab/>　　權利範圍：  140331264分之27414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社頭鄉新山清段0074-0000地號，面積：18184.34平方公尺<text:line-break/><text:tab/>　　權利範圍：  38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社頭鄉新山清段0074-0001地號，面積：1434.98平方公尺<text:line-break/><text:tab/>　　權利範圍：  38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社頭鄉新山清段0076-0000地號，面積：5562.88平方公尺<text:line-break/><text:tab/>　　權利範圍：  213614592分之42838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社頭鄉新山清段0089-0000地號，面積：11171.90平方公尺<text:line-break/><text:tab/>　　權利範圍：  38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社頭鄉新山清段0113-0000地號，面積：3954.97平方公尺<text:line-break/><text:tab/>　　權利範圍：  384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