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陳清和<text:line-break/>死亡日期：民國111年08月01日<text:line-break/>住址：彰化縣社頭鄉廣興村１８鄰中山路一段７５６巷１６弄７號(△通報住址：彰化縣社頭鄉廣興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社頭鄉山清段0049-0000地號，面積：689.54平方公尺<text:line-break/><text:tab/>　　權利範圍：  360分之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社頭鄉新埤清段0709-0000地號，面積：788.16平方公尺<text:line-break/><text:tab/>　　權利範圍：  288分之6</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