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茂樹<text:line-break/>死亡日期：民國111年08月30日<text:line-break/>住址：彰化縣社頭鄉崙雅村５鄰民生路４５５號(△通報住址：彰化縣社頭鄉崙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900-0001地號，面積：2531.6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