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德楊<text:line-break/>死亡日期：民國111年06月04日<text:line-break/>住址：彰化縣社頭鄉美雅村６鄰民生路２５９號(△通報住址：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597-0000地號，面積：686.54平方公尺<text:line-break/><text:tab/>　　權利範圍：  23330分之63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仁美段0745-0000地號，面積：6806.54平方公尺<text:line-break/><text:tab/>　　權利範圍：  69990分之93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仁美段0745-0001地號，面積：580.64平方公尺<text:line-break/><text:tab/>　　權利範圍：  69990分之93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