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朱市<text:line-break/>死亡日期：民國111年04月30日<text:line-break/>住址：高雄市鼓山區明誠里１２鄰中華一路２４７巷２８號(△通報住址：高雄市鼓山區明誠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仁雅段1145-0000地號，面積：1.97平方公尺<text:line-break/><text:tab/>　　權利範圍：  500000分之314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仁雅段1147-0000地號，面積：0.46平方公尺<text:line-break/><text:tab/>　　權利範圍：  500000分之314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仁雅段1148-0000地號，面積：1.82平方公尺<text:line-break/><text:tab/>　　權利範圍：  500000分之314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社頭鄉仁雅段1152-0000地號，面積：231.32平方公尺<text:line-break/><text:tab/>　　權利範圍：  500000分之314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