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林換<text:line-break/>死亡日期：民國111年09月27日<text:line-break/>住址：彰化縣社頭鄉社頭村１１鄰員集路１３９號(△通報住址：彰化縣社頭鄉社頭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仁雅段1135-0000地號，面積：6.82平方公尺<text:line-break/><text:tab/>　　權利範圍：  178000分之1201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